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47</text:p>
          </table:table-cell>
          <table:table-cell table:number-columns-repeated="4" table:style-name="ce10"/>
          <table:table-cell office:value-type="string" table:style-name="ce12">
            <text:p>0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" table:style-name="ce17">
            <text:p>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2600003:369</text:p>
          </table:table-cell>
          <table:covered-table-cell/>
          <table:table-cell office:value-type="float" office:value="293485.2" table:style-name="ce20">
            <text:p>293485,2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700003:265</text:p>
          </table:table-cell>
          <table:covered-table-cell/>
          <table:table-cell office:value-type="float" office:value="287574" table:style-name="ce20">
            <text:p>287574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700003:266</text:p>
          </table:table-cell>
          <table:covered-table-cell/>
          <table:table-cell office:value-type="float" office:value="782229.98" table:style-name="ce20">
            <text:p>782229,9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4:364</text:p>
          </table:table-cell>
          <table:covered-table-cell/>
          <table:table-cell office:value-type="float" office:value="250006.68" table:style-name="ce20">
            <text:p>250006,6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400008:215</text:p>
          </table:table-cell>
          <table:covered-table-cell/>
          <table:table-cell office:value-type="float" office:value="1458261.09" table:style-name="ce20">
            <text:p>1458261,09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500022:216</text:p>
          </table:table-cell>
          <table:covered-table-cell/>
          <table:table-cell office:value-type="float" office:value="1668700" table:style-name="ce20">
            <text:p>1668700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1:419</text:p>
          </table:table-cell>
          <table:covered-table-cell/>
          <table:table-cell office:value-type="float" office:value="292566.67" table:style-name="ce20">
            <text:p>292566,6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5:10</text:p>
          </table:table-cell>
          <table:covered-table-cell/>
          <table:table-cell office:value-type="float" office:value="331891.44" table:style-name="ce20">
            <text:p>331891,4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33:109</text:p>
          </table:table-cell>
          <table:covered-table-cell/>
          <table:table-cell office:value-type="float" office:value="312308.7" table:style-name="ce20">
            <text:p>312308,7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00:19</text:p>
          </table:table-cell>
          <table:covered-table-cell/>
          <table:table-cell office:value-type="float" office:value="515084.31" table:style-name="ce20">
            <text:p>515084,3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23:53</text:p>
          </table:table-cell>
          <table:covered-table-cell/>
          <table:table-cell office:value-type="float" office:value="770545.96" table:style-name="ce20">
            <text:p>770545,9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300006:58</text:p>
          </table:table-cell>
          <table:covered-table-cell/>
          <table:table-cell office:value-type="float" office:value="630348.35" table:style-name="ce20">
            <text:p>630348,3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2400001:30</text:p>
          </table:table-cell>
          <table:covered-table-cell/>
          <table:table-cell office:value-type="float" office:value="235784.37" table:style-name="ce20">
            <text:p>235784,3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4863</text:p>
          </table:table-cell>
          <table:covered-table-cell/>
          <table:table-cell office:value-type="float" office:value="420753.5" table:style-name="ce20">
            <text:p>420753,5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4400004:1070</text:p>
          </table:table-cell>
          <table:covered-table-cell/>
          <table:table-cell office:value-type="float" office:value="20640" table:style-name="ce20">
            <text:p>20640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2100035:1009</text:p>
          </table:table-cell>
          <table:covered-table-cell/>
          <table:table-cell office:value-type="float" office:value="17383.5" table:style-name="ce20">
            <text:p>17383,5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300007:1043</text:p>
          </table:table-cell>
          <table:covered-table-cell/>
          <table:table-cell office:value-type="float" office:value="700677.12" table:style-name="ce20">
            <text:p>700677,1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300007:1044</text:p>
          </table:table-cell>
          <table:covered-table-cell/>
          <table:table-cell office:value-type="float" office:value="325456.56" table:style-name="ce20">
            <text:p>325456,5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12000:66</text:p>
          </table:table-cell>
          <table:covered-table-cell/>
          <table:table-cell office:value-type="float" office:value="26074.18" table:style-name="ce20">
            <text:p>26074,1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5000:267</text:p>
          </table:table-cell>
          <table:covered-table-cell/>
          <table:table-cell office:value-type="float" office:value="65188.7" table:style-name="ce20">
            <text:p>65188,7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106000:493</text:p>
          </table:table-cell>
          <table:covered-table-cell/>
          <table:table-cell office:value-type="float" office:value="659585" table:style-name="ce20">
            <text:p>659585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167</text:p>
          </table:table-cell>
          <table:covered-table-cell/>
          <table:table-cell office:value-type="float" office:value="3133507.35" table:style-name="ce20">
            <text:p>3133507,3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168</text:p>
          </table:table-cell>
          <table:covered-table-cell/>
          <table:table-cell office:value-type="float" office:value="981613.86" table:style-name="ce20">
            <text:p>981613,8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7169</text:p>
          </table:table-cell>
          <table:covered-table-cell/>
          <table:table-cell office:value-type="float" office:value="915046.23" table:style-name="ce20">
            <text:p>915046,2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7170</text:p>
          </table:table-cell>
          <table:covered-table-cell/>
          <table:table-cell office:value-type="float" office:value="51391.59" table:style-name="ce20">
            <text:p>51391,59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7171</text:p>
          </table:table-cell>
          <table:covered-table-cell/>
          <table:table-cell office:value-type="float" office:value="429068.04" table:style-name="ce20">
            <text:p>429068,0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7172</text:p>
          </table:table-cell>
          <table:covered-table-cell/>
          <table:table-cell office:value-type="float" office:value="1555199.19" table:style-name="ce20">
            <text:p>1555199,19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7173</text:p>
          </table:table-cell>
          <table:covered-table-cell/>
          <table:table-cell office:value-type="float" office:value="1965987" table:style-name="ce20">
            <text:p>1965987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174</text:p>
          </table:table-cell>
          <table:covered-table-cell/>
          <table:table-cell office:value-type="float" office:value="863309.73" table:style-name="ce20">
            <text:p>863309,7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0701:8256</text:p>
          </table:table-cell>
          <table:covered-table-cell/>
          <table:table-cell office:value-type="float" office:value="290759.13" table:style-name="ce20">
            <text:p>290759,1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102:893</text:p>
          </table:table-cell>
          <table:covered-table-cell/>
          <table:table-cell office:value-type="float" office:value="785015.16" table:style-name="ce20">
            <text:p>785015,1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102:894</text:p>
          </table:table-cell>
          <table:covered-table-cell/>
          <table:table-cell office:value-type="float" office:value="461489.58" table:style-name="ce20">
            <text:p>461489,5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401:2010</text:p>
          </table:table-cell>
          <table:covered-table-cell/>
          <table:table-cell office:value-type="float" office:value="47147.4" table:style-name="ce20">
            <text:p>47147,4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607:1079</text:p>
          </table:table-cell>
          <table:covered-table-cell/>
          <table:table-cell office:value-type="float" office:value="240057.36" table:style-name="ce20">
            <text:p>240057,3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608:2636</text:p>
          </table:table-cell>
          <table:covered-table-cell/>
          <table:table-cell office:value-type="float" office:value="86572.41" table:style-name="ce20">
            <text:p>86572,4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7001:5303</text:p>
          </table:table-cell>
          <table:covered-table-cell/>
          <table:table-cell office:value-type="float" office:value="520469.19" table:style-name="ce20">
            <text:p>520469,19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10002:145</text:p>
          </table:table-cell>
          <table:covered-table-cell/>
          <table:table-cell office:value-type="float" office:value="8000" table:style-name="ce20">
            <text:p>8000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10002:146</text:p>
          </table:table-cell>
          <table:covered-table-cell/>
          <table:table-cell office:value-type="float" office:value="12000" table:style-name="ce20">
            <text:p>12000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80900:42</text:p>
          </table:table-cell>
          <table:covered-table-cell/>
          <table:table-cell office:value-type="float" office:value="31437.360000000001" table:style-name="ce20">
            <text:p>31437,3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501:19</text:p>
          </table:table-cell>
          <table:covered-table-cell/>
          <table:table-cell office:value-type="float" office:value="20177.88" table:style-name="ce20">
            <text:p>20177,8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38:717</text:p>
          </table:table-cell>
          <table:covered-table-cell/>
          <table:table-cell office:value-type="float" office:value="583641" table:style-name="ce20">
            <text:p>583641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38:718</text:p>
          </table:table-cell>
          <table:covered-table-cell/>
          <table:table-cell office:value-type="float" office:value="642118.44999999995" table:style-name="ce20">
            <text:p>642118,4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7:1034</text:p>
          </table:table-cell>
          <table:covered-table-cell/>
          <table:table-cell office:value-type="float" office:value="2752344" table:style-name="ce20">
            <text:p>2752344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8:530</text:p>
          </table:table-cell>
          <table:covered-table-cell/>
          <table:table-cell office:value-type="float" office:value="365815.4" table:style-name="ce20">
            <text:p>365815,4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901004:423</text:p>
          </table:table-cell>
          <table:covered-table-cell/>
          <table:table-cell office:value-type="float" office:value="262361.31" table:style-name="ce20">
            <text:p>262361,3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001001:28</text:p>
          </table:table-cell>
          <table:covered-table-cell/>
          <table:table-cell office:value-type="float" office:value="199548.21" table:style-name="ce20">
            <text:p>199548,2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401003:8</text:p>
          </table:table-cell>
          <table:covered-table-cell/>
          <table:table-cell office:value-type="float" office:value="117946.79" table:style-name="ce20">
            <text:p>117946,79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3501002:7</text:p>
          </table:table-cell>
          <table:covered-table-cell/>
          <table:table-cell office:value-type="float" office:value="432418.71" table:style-name="ce20">
            <text:p>432418,7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3501003:11</text:p>
          </table:table-cell>
          <table:covered-table-cell/>
          <table:table-cell office:value-type="float" office:value="143208.79999999999" table:style-name="ce20">
            <text:p>143208,8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501004:1</text:p>
          </table:table-cell>
          <table:covered-table-cell/>
          <table:table-cell office:value-type="float" office:value="287086.8" table:style-name="ce20">
            <text:p>287086,8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501004:2</text:p>
          </table:table-cell>
          <table:covered-table-cell/>
          <table:table-cell office:value-type="float" office:value="267584.40000000002" table:style-name="ce20">
            <text:p>267584,4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501004:6</text:p>
          </table:table-cell>
          <table:covered-table-cell/>
          <table:table-cell office:value-type="float" office:value="288520.8" table:style-name="ce20">
            <text:p>288520,8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501004:7</text:p>
          </table:table-cell>
          <table:covered-table-cell/>
          <table:table-cell office:value-type="float" office:value="482015.2" table:style-name="ce20">
            <text:p>482015,2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501005:10</text:p>
          </table:table-cell>
          <table:covered-table-cell/>
          <table:table-cell office:value-type="float" office:value="288138.40000000002" table:style-name="ce20">
            <text:p>288138,4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3501005:17</text:p>
          </table:table-cell>
          <table:covered-table-cell/>
          <table:table-cell office:value-type="float" office:value="242728.4" table:style-name="ce20">
            <text:p>242728,4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3501005:7</text:p>
          </table:table-cell>
          <table:covered-table-cell/>
          <table:table-cell office:value-type="float" office:value="156975.20000000001" table:style-name="ce20">
            <text:p>156975,2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3501007:23</text:p>
          </table:table-cell>
          <table:covered-table-cell/>
          <table:table-cell office:value-type="float" office:value="354006.8" table:style-name="ce20">
            <text:p>354006,8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6:2748</text:p>
          </table:table-cell>
          <table:covered-table-cell/>
          <table:table-cell office:value-type="float" office:value="137168.25" table:style-name="ce20">
            <text:p>137168,2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6:2749</text:p>
          </table:table-cell>
          <table:covered-table-cell/>
          <table:table-cell office:value-type="float" office:value="158137.60000000001" table:style-name="ce20">
            <text:p>158137,6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21001:140</text:p>
          </table:table-cell>
          <table:covered-table-cell/>
          <table:table-cell office:value-type="float" office:value="304689.84000000003" table:style-name="ce20">
            <text:p>304689,8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21001:249</text:p>
          </table:table-cell>
          <table:covered-table-cell/>
          <table:table-cell office:value-type="float" office:value="316248.24" table:style-name="ce20">
            <text:p>316248,2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21001:470</text:p>
          </table:table-cell>
          <table:covered-table-cell/>
          <table:table-cell office:value-type="float" office:value="321025.90000000002" table:style-name="ce20">
            <text:p>321025,9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21001:48</text:p>
          </table:table-cell>
          <table:covered-table-cell/>
          <table:table-cell office:value-type="float" office:value="313083.12" table:style-name="ce20">
            <text:p>313083,1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21001:51</text:p>
          </table:table-cell>
          <table:covered-table-cell/>
          <table:table-cell office:value-type="float" office:value="322314.71999999997" table:style-name="ce20">
            <text:p>322314,7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21001:644</text:p>
          </table:table-cell>
          <table:covered-table-cell/>
          <table:table-cell office:value-type="float" office:value="161745.60000000001" table:style-name="ce20">
            <text:p>161745,6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21001:702</text:p>
          </table:table-cell>
          <table:covered-table-cell/>
          <table:table-cell office:value-type="float" office:value="190743.28" table:style-name="ce20">
            <text:p>190743,2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1:5148</text:p>
          </table:table-cell>
          <table:covered-table-cell/>
          <table:table-cell office:value-type="float" office:value="2089.92" table:style-name="ce20">
            <text:p>2089,9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500001:5149</text:p>
          </table:table-cell>
          <table:covered-table-cell/>
          <table:table-cell office:value-type="float" office:value="89829.24" table:style-name="ce20">
            <text:p>89829,2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500001:5150</text:p>
          </table:table-cell>
          <table:covered-table-cell/>
          <table:table-cell office:value-type="float" office:value="35438780.159999996" table:style-name="ce20">
            <text:p>35438780,1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1:5151</text:p>
          </table:table-cell>
          <table:covered-table-cell/>
          <table:table-cell office:value-type="float" office:value="16250728.560000001" table:style-name="ce20">
            <text:p>16250728,5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1800005:212</text:p>
          </table:table-cell>
          <table:covered-table-cell/>
          <table:table-cell office:value-type="float" office:value="311923.14" table:style-name="ce20">
            <text:p>311923,1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2000001:234</text:p>
          </table:table-cell>
          <table:covered-table-cell/>
          <table:table-cell office:value-type="float" office:value="222907.98" table:style-name="ce20">
            <text:p>222907,9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1200039:38</text:p>
          </table:table-cell>
          <table:covered-table-cell/>
          <table:table-cell office:value-type="float" office:value="158253.34" table:style-name="ce20">
            <text:p>158253,3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3300008:68</text:p>
          </table:table-cell>
          <table:covered-table-cell/>
          <table:table-cell office:value-type="float" office:value="299039.65000000002" table:style-name="ce20">
            <text:p>299039,6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3500001:22</text:p>
          </table:table-cell>
          <table:covered-table-cell/>
          <table:table-cell office:value-type="float" office:value="119420.58" table:style-name="ce20">
            <text:p>119420,5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5902000:135</text:p>
          </table:table-cell>
          <table:covered-table-cell/>
          <table:table-cell office:value-type="float" office:value="43539.519999999997" table:style-name="ce20">
            <text:p>43539,5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5902000:137</text:p>
          </table:table-cell>
          <table:covered-table-cell/>
          <table:table-cell office:value-type="float" office:value="53969.599999999999" table:style-name="ce20">
            <text:p>53969,6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7500002:28</text:p>
          </table:table-cell>
          <table:covered-table-cell/>
          <table:table-cell office:value-type="float" office:value="176036.25" table:style-name="ce20">
            <text:p>176036,2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5500003:134</text:p>
          </table:table-cell>
          <table:covered-table-cell/>
          <table:table-cell office:value-type="float" office:value="150128" table:style-name="ce20">
            <text:p>150128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600005:682</text:p>
          </table:table-cell>
          <table:covered-table-cell/>
          <table:table-cell office:value-type="float" office:value="307067.8" table:style-name="ce20">
            <text:p>307067,8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600005:683</text:p>
          </table:table-cell>
          <table:covered-table-cell/>
          <table:table-cell office:value-type="float" office:value="187202.6" table:style-name="ce20">
            <text:p>187202,6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700004:1415</text:p>
          </table:table-cell>
          <table:covered-table-cell/>
          <table:table-cell office:value-type="float" office:value="218008" table:style-name="ce20">
            <text:p>218008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700004:1416</text:p>
          </table:table-cell>
          <table:covered-table-cell/>
          <table:table-cell office:value-type="float" office:value="249152" table:style-name="ce20">
            <text:p>249152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06:663</text:p>
          </table:table-cell>
          <table:covered-table-cell/>
          <table:table-cell office:value-type="float" office:value="199034.9" table:style-name="ce20">
            <text:p>199034,9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06:664</text:p>
          </table:table-cell>
          <table:covered-table-cell/>
          <table:table-cell office:value-type="float" office:value="17785.099999999999" table:style-name="ce20">
            <text:p>17785,1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7:2073</text:p>
          </table:table-cell>
          <table:covered-table-cell/>
          <table:table-cell office:value-type="float" office:value="394480" table:style-name="ce20">
            <text:p>394480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2277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2278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2279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2280</text:p>
          </table:table-cell>
          <table:covered-table-cell/>
          <table:table-cell office:value-type="float" office:value="272787.5" table:style-name="ce20">
            <text:p>272787,5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03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03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03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726:473</text:p>
          </table:table-cell>
          <table:covered-table-cell/>
          <table:table-cell office:value-type="float" office:value="870747.93" table:style-name="ce20">
            <text:p>870747,9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200031:127</text:p>
          </table:table-cell>
          <table:covered-table-cell/>
          <table:table-cell office:value-type="float" office:value="431312" table:style-name="ce20">
            <text:p>431312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700002:275</text:p>
          </table:table-cell>
          <table:covered-table-cell/>
          <table:table-cell office:value-type="float" office:value="445506" table:style-name="ce20">
            <text:p>445506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2696</text:p>
          </table:table-cell>
          <table:covered-table-cell/>
          <table:table-cell office:value-type="float" office:value="61108.4" table:style-name="ce20">
            <text:p>61108,4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7:2697</text:p>
          </table:table-cell>
          <table:covered-table-cell/>
          <table:table-cell office:value-type="float" office:value="1204.67" table:style-name="ce20">
            <text:p>1204,6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2698</text:p>
          </table:table-cell>
          <table:covered-table-cell/>
          <table:table-cell office:value-type="float" office:value="4986.93" table:style-name="ce20">
            <text:p>4986,93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04:327</text:p>
          </table:table-cell>
          <table:covered-table-cell/>
          <table:table-cell office:value-type="float" office:value="773260" table:style-name="ce20">
            <text:p>773260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60002:507</text:p>
          </table:table-cell>
          <table:covered-table-cell/>
          <table:table-cell office:value-type="float" office:value="135804" table:style-name="ce20">
            <text:p>135804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0700003:23</text:p>
          </table:table-cell>
          <table:covered-table-cell/>
          <table:table-cell office:value-type="float" office:value="216420" table:style-name="ce20">
            <text:p>216420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4500003:413</text:p>
          </table:table-cell>
          <table:covered-table-cell/>
          <table:table-cell office:value-type="float" office:value="3914.24" table:style-name="ce20">
            <text:p>3914,2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000000:4028</text:p>
          </table:table-cell>
          <table:covered-table-cell/>
          <table:table-cell office:value-type="float" office:value="1385016.08" table:style-name="ce20">
            <text:p>1385016,0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2000006:21</text:p>
          </table:table-cell>
          <table:covered-table-cell/>
          <table:table-cell office:value-type="float" office:value="1132164.98" table:style-name="ce20">
            <text:p>1132164,9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903000:39</text:p>
          </table:table-cell>
          <table:covered-table-cell/>
          <table:table-cell office:value-type="float" office:value="66917.759999999995" table:style-name="ce20">
            <text:p>66917,7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100135:371</text:p>
          </table:table-cell>
          <table:covered-table-cell/>
          <table:table-cell office:value-type="float" office:value="193378.38" table:style-name="ce20">
            <text:p>193378,3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55038</text:p>
          </table:table-cell>
          <table:covered-table-cell/>
          <table:table-cell office:value-type="float" office:value="1239707.44" table:style-name="ce20">
            <text:p>1239707,4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78:11</text:p>
          </table:table-cell>
          <table:covered-table-cell/>
          <table:table-cell office:value-type="float" office:value="1925416" table:style-name="ce20">
            <text:p>1925416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77:648</text:p>
          </table:table-cell>
          <table:covered-table-cell/>
          <table:table-cell office:value-type="float" office:value="1364207.68" table:style-name="ce20">
            <text:p>1364207,6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77:649</text:p>
          </table:table-cell>
          <table:covered-table-cell/>
          <table:table-cell office:value-type="float" office:value="963218.08" table:style-name="ce20">
            <text:p>963218,0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4013:23</text:p>
          </table:table-cell>
          <table:covered-table-cell/>
          <table:table-cell office:value-type="float" office:value="1130771.25" table:style-name="ce20">
            <text:p>1130771,2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620649.65000001" table:style-name="ce20">
            <text:p>154620649,6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01:22709</text:p>
          </table:table-cell>
          <table:covered-table-cell/>
          <table:table-cell office:value-type="float" office:value="100716" table:style-name="ce20">
            <text:p>100716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19:5041</text:p>
          </table:table-cell>
          <table:covered-table-cell/>
          <table:table-cell office:value-type="float" office:value="1851368" table:style-name="ce20">
            <text:p>1851368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3827698.31" table:style-name="ce20">
            <text:p>163827698,31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23463</text:p>
          </table:table-cell>
          <table:covered-table-cell/>
          <table:table-cell office:value-type="float" office:value="76533.39" table:style-name="ce20">
            <text:p>76533,39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6002:205</text:p>
          </table:table-cell>
          <table:covered-table-cell/>
          <table:table-cell office:value-type="float" office:value="1555344" table:style-name="ce20">
            <text:p>1555344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9019:623</text:p>
          </table:table-cell>
          <table:covered-table-cell/>
          <table:table-cell office:value-type="float" office:value="1315466.1399999999" table:style-name="ce20">
            <text:p>1315466,14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52008:218</text:p>
          </table:table-cell>
          <table:covered-table-cell/>
          <table:table-cell office:value-type="float" office:value="1482533.36" table:style-name="ce20">
            <text:p>1482533,3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52008:219</text:p>
          </table:table-cell>
          <table:covered-table-cell/>
          <table:table-cell office:value-type="float" office:value="1240238.0800000001" table:style-name="ce20">
            <text:p>1240238,0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29:102</text:p>
          </table:table-cell>
          <table:covered-table-cell/>
          <table:table-cell office:value-type="float" office:value="2992851.18" table:style-name="ce20">
            <text:p>2992851,1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29:11297</text:p>
          </table:table-cell>
          <table:covered-table-cell/>
          <table:table-cell office:value-type="float" office:value="69883.09" table:style-name="ce20">
            <text:p>69883,09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4036:542</text:p>
          </table:table-cell>
          <table:covered-table-cell/>
          <table:table-cell office:value-type="float" office:value="671082" table:style-name="ce20">
            <text:p>671082,00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6046:6333</text:p>
          </table:table-cell>
          <table:covered-table-cell/>
          <table:table-cell office:value-type="float" office:value="172300.48" table:style-name="ce20">
            <text:p>172300,4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23003:4</text:p>
          </table:table-cell>
          <table:covered-table-cell/>
          <table:table-cell office:value-type="float" office:value="503344.68" table:style-name="ce20">
            <text:p>503344,68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40003:44</text:p>
          </table:table-cell>
          <table:covered-table-cell/>
          <table:table-cell office:value-type="float" office:value="657116.67000000004" table:style-name="ce20">
            <text:p>657116,67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1007:318</text:p>
          </table:table-cell>
          <table:covered-table-cell/>
          <table:table-cell office:value-type="float" office:value="1194271.1200000001" table:style-name="ce20">
            <text:p>1194271,12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3032536.450000003" table:style-name="ce20">
            <text:p>83032536,45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2001:76657</text:p>
          </table:table-cell>
          <table:covered-table-cell/>
          <table:table-cell office:value-type="float" office:value="58131.360000000001" table:style-name="ce22">
            <text:p>58131,36</text:p>
          </table:table-cell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1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3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2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27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1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51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6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1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30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2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9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46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57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63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71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8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95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7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810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810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81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81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81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810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810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81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81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8105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3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0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401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6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30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30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34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34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34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34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34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34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34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34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34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34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34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34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34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34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34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34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34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34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35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35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3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35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3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35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35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35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35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5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35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35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35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35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35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35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5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35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35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35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5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35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5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4801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0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2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2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21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21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21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21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21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21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5000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3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6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12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12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33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00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4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4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7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5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46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809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21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45015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7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6:19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6:2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6:3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7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8100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83000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840001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840001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840001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8416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8427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8449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8452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8452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846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7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0:2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0:3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2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2:01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2:010009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2:010014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2:1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2:1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2:1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37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000000:44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2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18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180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10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10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4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48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49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13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2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3" table:number-rows-spanned="1" table:style-name="ce2">
            <text:p>36:34:0605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A554745C6FFA44495D4D2078FE6CED190AECBFE753717A7E6D428C70477E405C0B020F2B263326FEF712B6A0AB1EEA8B970E72A549361E2D5AD08E93E4BAF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05T06:40:29Z</meta:creation-date>
    <dc:date>2025-09-05T06:40:29Z</dc:date>
  </office:meta>
</office:document-meta>
</file>